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79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2" table:style-name="ce17">
            <text:p>1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801:842</text:p>
          </table:table-cell>
          <table:covered-table-cell/>
          <table:table-cell office:value-type="float" office:value="339717.89" table:style-name="ce20">
            <text:p>339717,8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78</text:p>
          </table:table-cell>
          <table:covered-table-cell/>
          <table:table-cell office:value-type="float" office:value="12160715.73" table:style-name="ce20">
            <text:p>12160715,7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79</text:p>
          </table:table-cell>
          <table:covered-table-cell/>
          <table:table-cell office:value-type="float" office:value="2905001.21" table:style-name="ce20">
            <text:p>2905001,2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80</text:p>
          </table:table-cell>
          <table:covered-table-cell/>
          <table:table-cell office:value-type="float" office:value="899439.88" table:style-name="ce20">
            <text:p>899439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81</text:p>
          </table:table-cell>
          <table:covered-table-cell/>
          <table:table-cell office:value-type="float" office:value="671187.5" table:style-name="ce20">
            <text:p>671187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655</text:p>
          </table:table-cell>
          <table:covered-table-cell/>
          <table:table-cell office:value-type="float" office:value="2433768.48" table:style-name="ce20">
            <text:p>2433768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656</text:p>
          </table:table-cell>
          <table:covered-table-cell/>
          <table:table-cell office:value-type="float" office:value="367138.99" table:style-name="ce20">
            <text:p>367138,9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309:7768</text:p>
          </table:table-cell>
          <table:covered-table-cell/>
          <table:table-cell office:value-type="float" office:value="1898430.02" table:style-name="ce20">
            <text:p>1898430,0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10601:499</text:p>
          </table:table-cell>
          <table:covered-table-cell/>
          <table:table-cell office:value-type="float" office:value="117830.35" table:style-name="ce20">
            <text:p>117830,3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10602:1194</text:p>
          </table:table-cell>
          <table:covered-table-cell/>
          <table:table-cell office:value-type="float" office:value="420822.68" table:style-name="ce20">
            <text:p>420822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21201:1021</text:p>
          </table:table-cell>
          <table:covered-table-cell/>
          <table:table-cell office:value-type="float" office:value="902485.07" table:style-name="ce20">
            <text:p>902485,0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21201:1354</text:p>
          </table:table-cell>
          <table:covered-table-cell/>
          <table:table-cell office:value-type="float" office:value="1748908.75" table:style-name="ce20">
            <text:p>1748908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21201:994</text:p>
          </table:table-cell>
          <table:covered-table-cell/>
          <table:table-cell office:value-type="float" office:value="824438.25" table:style-name="ce20">
            <text:p>824438,2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30051:1799</text:p>
          </table:table-cell>
          <table:covered-table-cell/>
          <table:table-cell office:value-type="float" office:value="3635854.82" table:style-name="ce20">
            <text:p>3635854,8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91102:373</text:p>
          </table:table-cell>
          <table:covered-table-cell/>
          <table:table-cell office:value-type="float" office:value="411489.1" table:style-name="ce20">
            <text:p>411489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20307:305</text:p>
          </table:table-cell>
          <table:covered-table-cell/>
          <table:table-cell office:value-type="float" office:value="658848.51" table:style-name="ce20">
            <text:p>658848,5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120222:4471</text:p>
          </table:table-cell>
          <table:covered-table-cell/>
          <table:table-cell office:value-type="float" office:value="3700762.76" table:style-name="ce20">
            <text:p>3700762,7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3:050002:12076</text:p>
          </table:table-cell>
          <table:covered-table-cell/>
          <table:table-cell office:value-type="float" office:value="249422.88" table:style-name="ce20">
            <text:p>249422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4:020406:1154</text:p>
          </table:table-cell>
          <table:covered-table-cell/>
          <table:table-cell office:value-type="float" office:value="671044" table:style-name="ce20">
            <text:p>67104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7:000000:371</text:p>
          </table:table-cell>
          <table:covered-table-cell/>
          <table:table-cell office:value-type="float" office:value="43733949.390000001" table:style-name="ce20">
            <text:p>43733949,3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4:5931</text:p>
          </table:table-cell>
          <table:covered-table-cell/>
          <table:table-cell office:value-type="float" office:value="736482.24" table:style-name="ce20">
            <text:p>736482,2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21616:461</text:p>
          </table:table-cell>
          <table:covered-table-cell/>
          <table:table-cell office:value-type="float" office:value="9386.2999999999993" table:style-name="ce20">
            <text:p>9386,3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33210:641</text:p>
          </table:table-cell>
          <table:covered-table-cell/>
          <table:table-cell office:value-type="float" office:value="436715.53" table:style-name="ce20">
            <text:p>436715,5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3214:672</text:p>
          </table:table-cell>
          <table:covered-table-cell/>
          <table:table-cell office:value-type="float" office:value="1892015.09" table:style-name="ce20">
            <text:p>1892015,0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567</text:p>
          </table:table-cell>
          <table:covered-table-cell/>
          <table:table-cell office:value-type="float" office:value="1991640.27" table:style-name="ce20">
            <text:p>1991640,2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568</text:p>
          </table:table-cell>
          <table:covered-table-cell/>
          <table:table-cell office:value-type="float" office:value="2095708.03" table:style-name="ce20">
            <text:p>2095708,0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0828</text:p>
          </table:table-cell>
          <table:covered-table-cell/>
          <table:table-cell office:value-type="float" office:value="2235835.56" table:style-name="ce20">
            <text:p>2235835,5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0829</text:p>
          </table:table-cell>
          <table:covered-table-cell/>
          <table:table-cell office:value-type="float" office:value="2234202.37" table:style-name="ce20">
            <text:p>2234202,3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3001:821</text:p>
          </table:table-cell>
          <table:covered-table-cell/>
          <table:table-cell office:value-type="float" office:value="348185.55" table:style-name="ce20">
            <text:p>348185,5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0401:862</text:p>
          </table:table-cell>
          <table:covered-table-cell/>
          <table:table-cell office:value-type="float" office:value="599474.03" table:style-name="ce20">
            <text:p>599474,0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50601:4150</text:p>
          </table:table-cell>
          <table:covered-table-cell/>
          <table:table-cell office:value-type="float" office:value="2804.94" table:style-name="ce20">
            <text:p>2804,9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9:040202:742</text:p>
          </table:table-cell>
          <table:covered-table-cell/>
          <table:table-cell office:value-type="float" office:value="5818948.6299999999" table:style-name="ce20">
            <text:p>5818948,6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20802:576</text:p>
          </table:table-cell>
          <table:covered-table-cell/>
          <table:table-cell office:value-type="float" office:value="100243.36" table:style-name="ce20">
            <text:p>100243,3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0901:1512</text:p>
          </table:table-cell>
          <table:covered-table-cell/>
          <table:table-cell office:value-type="float" office:value="165638118.52000001" table:style-name="ce20">
            <text:p>165638118,5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2:020102:1475</text:p>
          </table:table-cell>
          <table:covered-table-cell/>
          <table:table-cell office:value-type="float" office:value="2048729.2" table:style-name="ce20">
            <text:p>2048729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080101:550</text:p>
          </table:table-cell>
          <table:covered-table-cell/>
          <table:table-cell office:value-type="float" office:value="1188431.25" table:style-name="ce20">
            <text:p>1188431,2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2:100201:1617</text:p>
          </table:table-cell>
          <table:covered-table-cell/>
          <table:table-cell office:value-type="float" office:value="167052.01999999999" table:style-name="ce20">
            <text:p>167052,0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8:030404:838</text:p>
          </table:table-cell>
          <table:covered-table-cell/>
          <table:table-cell office:value-type="float" office:value="196248.3" table:style-name="ce20">
            <text:p>196248,3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8:030405:429</text:p>
          </table:table-cell>
          <table:covered-table-cell/>
          <table:table-cell office:value-type="float" office:value="205859.61" table:style-name="ce20">
            <text:p>205859,6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9:020105:4778</text:p>
          </table:table-cell>
          <table:covered-table-cell/>
          <table:table-cell office:value-type="float" office:value="1212983.08" table:style-name="ce20">
            <text:p>1212983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9:030103:239</text:p>
          </table:table-cell>
          <table:covered-table-cell/>
          <table:table-cell office:value-type="float" office:value="2147782.6800000002" table:style-name="ce20">
            <text:p>2147782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1:010202:1934</text:p>
          </table:table-cell>
          <table:covered-table-cell/>
          <table:table-cell office:value-type="float" office:value="1148975.02" table:style-name="ce20">
            <text:p>1148975,0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1:030202:1191</text:p>
          </table:table-cell>
          <table:covered-table-cell/>
          <table:table-cell office:value-type="float" office:value="163440.72" table:style-name="ce20">
            <text:p>163440,7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1:030202:1192</text:p>
          </table:table-cell>
          <table:covered-table-cell/>
          <table:table-cell office:value-type="float" office:value="208840.92" table:style-name="ce20">
            <text:p>208840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1:030202:1193</text:p>
          </table:table-cell>
          <table:covered-table-cell/>
          <table:table-cell office:value-type="float" office:value="163440.72" table:style-name="ce20">
            <text:p>163440,7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1:030202:1194</text:p>
          </table:table-cell>
          <table:covered-table-cell/>
          <table:table-cell office:value-type="float" office:value="163440.72" table:style-name="ce20">
            <text:p>163440,7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1:030202:1448</text:p>
          </table:table-cell>
          <table:covered-table-cell/>
          <table:table-cell office:value-type="float" office:value="337483.6" table:style-name="ce20">
            <text:p>337483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3:020101:1398</text:p>
          </table:table-cell>
          <table:covered-table-cell/>
          <table:table-cell office:value-type="float" office:value="737451.2" table:style-name="ce20">
            <text:p>737451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7:030112:873</text:p>
          </table:table-cell>
          <table:covered-table-cell/>
          <table:table-cell office:value-type="float" office:value="3438539.04" table:style-name="ce20">
            <text:p>3438539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9:070214:590</text:p>
          </table:table-cell>
          <table:covered-table-cell/>
          <table:table-cell office:value-type="float" office:value="1737915.34" table:style-name="ce20">
            <text:p>1737915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0:210201:171</text:p>
          </table:table-cell>
          <table:covered-table-cell/>
          <table:table-cell office:value-type="float" office:value="203999.05" table:style-name="ce20">
            <text:p>203999,0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00000:1929</text:p>
          </table:table-cell>
          <table:covered-table-cell/>
          <table:table-cell office:value-type="float" office:value="13735.27" table:style-name="ce20">
            <text:p>13735,2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11004:419</text:p>
          </table:table-cell>
          <table:covered-table-cell/>
          <table:table-cell office:value-type="float" office:value="5493.42" table:style-name="ce20">
            <text:p>5493,4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11215:259</text:p>
          </table:table-cell>
          <table:covered-table-cell/>
          <table:table-cell office:value-type="float" office:value="17856.95" table:style-name="ce20">
            <text:p>17856,9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0901:1547</text:p>
          </table:table-cell>
          <table:covered-table-cell/>
          <table:table-cell office:value-type="float" office:value="1241455.58" table:style-name="ce20">
            <text:p>1241455,5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0901:1548</text:p>
          </table:table-cell>
          <table:covered-table-cell/>
          <table:table-cell office:value-type="float" office:value="358845.82" table:style-name="ce20">
            <text:p>358845,8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0901:1549</text:p>
          </table:table-cell>
          <table:covered-table-cell/>
          <table:table-cell office:value-type="float" office:value="575863.78" table:style-name="ce20">
            <text:p>575863,7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21024:490</text:p>
          </table:table-cell>
          <table:covered-table-cell/>
          <table:table-cell office:value-type="float" office:value="18561.830000000002" table:style-name="ce20">
            <text:p>18561,8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21032:522</text:p>
          </table:table-cell>
          <table:covered-table-cell/>
          <table:table-cell office:value-type="float" office:value="77133.48" table:style-name="ce20">
            <text:p>77133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21035:643</text:p>
          </table:table-cell>
          <table:covered-table-cell/>
          <table:table-cell office:value-type="float" office:value="12849.74" table:style-name="ce20">
            <text:p>12849,7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21401:1937</text:p>
          </table:table-cell>
          <table:covered-table-cell/>
          <table:table-cell office:value-type="float" office:value="1179077.17" table:style-name="ce20">
            <text:p>1179077,1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21401:1938</text:p>
          </table:table-cell>
          <table:covered-table-cell/>
          <table:table-cell office:value-type="float" office:value="1176798.76" table:style-name="ce20">
            <text:p>1176798,7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42104:843</text:p>
          </table:table-cell>
          <table:covered-table-cell/>
          <table:table-cell office:value-type="float" office:value="238995.41" table:style-name="ce20">
            <text:p>238995,4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0307:415</text:p>
          </table:table-cell>
          <table:covered-table-cell/>
          <table:table-cell office:value-type="float" office:value="2933540.17" table:style-name="ce20">
            <text:p>2933540,1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0601:12603</text:p>
          </table:table-cell>
          <table:covered-table-cell/>
          <table:table-cell office:value-type="float" office:value="1583284.25" table:style-name="ce20">
            <text:p>1583284,2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0601:12604</text:p>
          </table:table-cell>
          <table:covered-table-cell/>
          <table:table-cell office:value-type="float" office:value="1622317.66" table:style-name="ce20">
            <text:p>1622317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1101:842</text:p>
          </table:table-cell>
          <table:covered-table-cell/>
          <table:table-cell office:value-type="float" office:value="660031.35" table:style-name="ce20">
            <text:p>660031,3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3701:584</text:p>
          </table:table-cell>
          <table:covered-table-cell/>
          <table:table-cell office:value-type="float" office:value="877341.52" table:style-name="ce20">
            <text:p>877341,5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8051</text:p>
          </table:table-cell>
          <table:covered-table-cell/>
          <table:table-cell office:value-type="float" office:value="603804.93999999994" table:style-name="ce20">
            <text:p>603804,9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00000:8052</text:p>
          </table:table-cell>
          <table:covered-table-cell/>
          <table:table-cell office:value-type="float" office:value="508122.85" table:style-name="ce20">
            <text:p>508122,8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00000:8053</text:p>
          </table:table-cell>
          <table:covered-table-cell/>
          <table:table-cell office:value-type="float" office:value="202807.2" table:style-name="ce20">
            <text:p>202807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00000:8054</text:p>
          </table:table-cell>
          <table:covered-table-cell/>
          <table:table-cell office:value-type="float" office:value="22456.62" table:style-name="ce20">
            <text:p>22456,6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00000:8055</text:p>
          </table:table-cell>
          <table:covered-table-cell/>
          <table:table-cell office:value-type="float" office:value="817159.2" table:style-name="ce20">
            <text:p>817159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325:149</text:p>
          </table:table-cell>
          <table:covered-table-cell/>
          <table:table-cell office:value-type="float" office:value="3459843.54" table:style-name="ce20">
            <text:p>3459843,5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01:8636</text:p>
          </table:table-cell>
          <table:covered-table-cell/>
          <table:table-cell office:value-type="float" office:value="7719281.8499999996" table:style-name="ce20">
            <text:p>7719281,8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20525:181</text:p>
          </table:table-cell>
          <table:covered-table-cell/>
          <table:table-cell office:value-type="float" office:value="341537.72" table:style-name="ce20">
            <text:p>341537,7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219:4426</text:p>
          </table:table-cell>
          <table:covered-table-cell/>
          <table:table-cell office:value-type="float" office:value="3811790.23" table:style-name="ce20">
            <text:p>3811790,2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219:4427</text:p>
          </table:table-cell>
          <table:covered-table-cell/>
          <table:table-cell office:value-type="float" office:value="2588944" table:style-name="ce20">
            <text:p>258894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223:654</text:p>
          </table:table-cell>
          <table:covered-table-cell/>
          <table:table-cell office:value-type="float" office:value="1998105.68" table:style-name="ce20">
            <text:p>1998105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319:5759</text:p>
          </table:table-cell>
          <table:covered-table-cell/>
          <table:table-cell office:value-type="float" office:value="168741.39" table:style-name="ce20">
            <text:p>168741,3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319:5760</text:p>
          </table:table-cell>
          <table:covered-table-cell/>
          <table:table-cell office:value-type="float" office:value="168741.39" table:style-name="ce20">
            <text:p>168741,3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319:5761</text:p>
          </table:table-cell>
          <table:covered-table-cell/>
          <table:table-cell office:value-type="float" office:value="168741.39" table:style-name="ce20">
            <text:p>168741,3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329:762</text:p>
          </table:table-cell>
          <table:covered-table-cell/>
          <table:table-cell office:value-type="float" office:value="319366.5" table:style-name="ce20">
            <text:p>319366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414:970</text:p>
          </table:table-cell>
          <table:covered-table-cell/>
          <table:table-cell office:value-type="float" office:value="244263.11" table:style-name="ce20">
            <text:p>244263,1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421:662</text:p>
          </table:table-cell>
          <table:covered-table-cell/>
          <table:table-cell office:value-type="float" office:value="80756320.920000002" table:style-name="ce20">
            <text:p>80756320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142:2588</text:p>
          </table:table-cell>
          <table:covered-table-cell/>
          <table:table-cell office:value-type="float" office:value="179924.57" table:style-name="ce20">
            <text:p>179924,5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142:2589</text:p>
          </table:table-cell>
          <table:covered-table-cell/>
          <table:table-cell office:value-type="float" office:value="179924.57" table:style-name="ce20">
            <text:p>179924,5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421:160</text:p>
          </table:table-cell>
          <table:covered-table-cell/>
          <table:table-cell office:value-type="float" office:value="1789703.47" table:style-name="ce20">
            <text:p>1789703,4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435:3245</text:p>
          </table:table-cell>
          <table:covered-table-cell/>
          <table:table-cell office:value-type="float" office:value="128847.99" table:style-name="ce20">
            <text:p>128847,9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311:3538</text:p>
          </table:table-cell>
          <table:covered-table-cell/>
          <table:table-cell office:value-type="float" office:value="63288.7" table:style-name="ce20">
            <text:p>63288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442:499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442:500</text:p>
          </table:table-cell>
          <table:covered-table-cell/>
          <table:table-cell office:value-type="float" office:value="12650.53" table:style-name="ce20">
            <text:p>12650,5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443:325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446:706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446:707</text:p>
          </table:table-cell>
          <table:covered-table-cell/>
          <table:table-cell office:value-type="float" office:value="3613.86" table:style-name="ce20">
            <text:p>3613,8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447:510</text:p>
          </table:table-cell>
          <table:covered-table-cell/>
          <table:table-cell office:value-type="float" office:value="1296022.8600000001" table:style-name="ce20">
            <text:p>1296022,8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452:515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620:346</text:p>
          </table:table-cell>
          <table:covered-table-cell/>
          <table:table-cell office:value-type="float" office:value="1152067.1000000001" table:style-name="ce20">
            <text:p>1152067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4:012401:452</text:p>
          </table:table-cell>
          <table:covered-table-cell/>
          <table:table-cell office:value-type="float" office:value="1978330.97" table:style-name="ce20">
            <text:p>1978330,9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4:020102:422</text:p>
          </table:table-cell>
          <table:covered-table-cell/>
          <table:table-cell office:value-type="float" office:value="880235.28" table:style-name="ce20">
            <text:p>880235,2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0115:326</text:p>
          </table:table-cell>
          <table:covered-table-cell/>
          <table:table-cell office:value-type="float" office:value="374567.88" table:style-name="ce20">
            <text:p>374567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310:492</text:p>
          </table:table-cell>
          <table:covered-table-cell/>
          <table:table-cell office:value-type="float" office:value="266488.67" table:style-name="ce20">
            <text:p>266488,6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713:42006</text:p>
          </table:table-cell>
          <table:covered-table-cell/>
          <table:table-cell office:value-type="float" office:value="10793324.43" table:style-name="ce20">
            <text:p>10793324,4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713:45189</text:p>
          </table:table-cell>
          <table:covered-table-cell/>
          <table:table-cell office:value-type="float" office:value="160200.16" table:style-name="ce20">
            <text:p>160200,1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802:473</text:p>
          </table:table-cell>
          <table:covered-table-cell/>
          <table:table-cell office:value-type="float" office:value="348308.98" table:style-name="ce20">
            <text:p>348308,9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6:010201:3511</text:p>
          </table:table-cell>
          <table:covered-table-cell/>
          <table:table-cell office:value-type="float" office:value="215770.74" table:style-name="ce20">
            <text:p>215770,7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7:040213:267</text:p>
          </table:table-cell>
          <table:covered-table-cell/>
          <table:table-cell office:value-type="float" office:value="481387.48" table:style-name="ce20">
            <text:p>481387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9:020201:1011</text:p>
          </table:table-cell>
          <table:covered-table-cell/>
          <table:table-cell office:value-type="float" office:value="6811473.9199999999" table:style-name="ce20">
            <text:p>6811473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9:030506:321</text:p>
          </table:table-cell>
          <table:covered-table-cell/>
          <table:table-cell office:value-type="float" office:value="8283.26" table:style-name="ce20">
            <text:p>8283,2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70:011133:397</text:p>
          </table:table-cell>
          <table:covered-table-cell/>
          <table:table-cell office:value-type="float" office:value="175943.63" table:style-name="ce20">
            <text:p>175943,6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70:021114:538</text:p>
          </table:table-cell>
          <table:covered-table-cell/>
          <table:table-cell office:value-type="float" office:value="225746.89" table:style-name="ce20">
            <text:p>225746,8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70:030302:521</text:p>
          </table:table-cell>
          <table:covered-table-cell/>
          <table:table-cell office:value-type="float" office:value="629718.1" table:style-name="ce20">
            <text:p>629718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71:010903:47</text:p>
          </table:table-cell>
          <table:covered-table-cell/>
          <table:table-cell office:value-type="float" office:value="1205977.5" table:style-name="ce20">
            <text:p>1205977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71:011018:72</text:p>
          </table:table-cell>
          <table:covered-table-cell/>
          <table:table-cell office:value-type="float" office:value="1047232.01" table:style-name="ce20">
            <text:p>1047232,0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2:070101:235</text:p>
          </table:table-cell>
          <table:covered-table-cell/>
          <table:table-cell office:value-type="float" office:value="140435.10999999999" table:style-name="ce20">
            <text:p>140435,1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22:72:070109:280</text:p>
          </table:table-cell>
          <table:covered-table-cell/>
          <table:table-cell office:value-type="float" office:value="130324.05" table:style-name="ce22">
            <text:p>130324,0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0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200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27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7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7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7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7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40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40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405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1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16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16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18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5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5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6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6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6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6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6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6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6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6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6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6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7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7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309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3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3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3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3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3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3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3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3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3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3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3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3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3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3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3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3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3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3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3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3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3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3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3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3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3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3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3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3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3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3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503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503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3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503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503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503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503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503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503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503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503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503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5:0503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5:0503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5:0503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5:0503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5:0503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5:0503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5:0503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503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503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503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5:0503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5:0503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5:0503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5:0503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5:0503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503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503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503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503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503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503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503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5:0503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5:0503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5:0503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5:0503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503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503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503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5:0503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5:0503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7:06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7:06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7:06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7:06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0:0301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1:0101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1:0305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2:100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5:0505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505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8:1201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0:0302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0:05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2:0207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0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0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0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0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0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0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1070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1070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1070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1070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1070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107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1070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1070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1070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107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1070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1070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1070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1070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1070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1070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1070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107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1070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1070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1070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1070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1070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1070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1070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1070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107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1070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1070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107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1070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70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70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70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1070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1070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10703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10703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10703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10703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10703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10703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10703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10703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10703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10703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10703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10703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1070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10703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1070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10703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10703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8:010703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10703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10703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10703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8:01070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8:010703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8:01070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8:01070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8:010703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8:010703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10703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1070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10703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1070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10703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8:01070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8:010703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8:0107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8:01070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8:010703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8:010703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8:010703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8:010703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8:010703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10703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10703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10703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10703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10703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10703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10703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10703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10703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107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107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107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107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107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8:0107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8:0107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8:0107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8:0107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8:0107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8:0107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8:0107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8:0107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8:0107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8:0107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8:0107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8:0107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8:0107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8:0107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8:0107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107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8:0107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8:0107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8:0107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8:010703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8:010703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8:010703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8:010703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8:010703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8:010703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8:01070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8:01070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8:010703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8:010703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8:010703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8:01070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8:010703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10703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8:010703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8:010703:3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8:010703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8:010703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8:010703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8:010703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8:010703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8:010703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8:010703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10703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10703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10703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10703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10703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8:0107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8:0107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8:0107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8:0107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8:0107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8:0107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107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107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107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1:0303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1:0305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1:0305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1:0305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1:0305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1:0305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1:0305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1:0305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1:0305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1:0305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1:030501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1:030501:4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1:0305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1:0305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3: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3:0438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4:0108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5:010103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0:0203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2:0201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3:06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05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05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05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05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05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05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05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05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05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05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05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05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05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05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0501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05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05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05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05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05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05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05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05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05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05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05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05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05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08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001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001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00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001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001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001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001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001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001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001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001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001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001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001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001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001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001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001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001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001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0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0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001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001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001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001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001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001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001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001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001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001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001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001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001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001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001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0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0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0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00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00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00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001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0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00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0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0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001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001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001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001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001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001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001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001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001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001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001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001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0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00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001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001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001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0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001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00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0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0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001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001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001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001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001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001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001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001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001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001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001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001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101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90127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9:0301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9:0301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9:030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0:14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1:0302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1:03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1:0302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1:11023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1:11023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1:110230:5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1:110230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1:11023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1:11023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1:11023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1:1102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1:1102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1:1102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1:110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1:1102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1:1102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1:1102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1:1102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1:110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1:1102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1:1102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1:1102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1:1102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1:1102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1:1102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1:1102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1:1102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1:1102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1:1102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1:1102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1:1102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1:1102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1:1102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1:1102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1:1102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1:11024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1:1102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1:1102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1:1102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1:11025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1:1102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1:1102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1:1102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1:11025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1:1102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1:11025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1:11025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1:11025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1:11025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1:11025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1:11025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1:11025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1:11025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1:110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1:11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1:1103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1:11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1:1103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1:110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1:1103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1:1103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1:1103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1:1103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1:1103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1:1103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1:1103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1:1103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1:1103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1:1103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1:1103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1:1103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1:1103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1:1103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1:1103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1:1103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4:03030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4:0303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9:07021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9:0702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0:13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0:1901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0:200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0:21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0:2401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0:2401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1:021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1:02104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1:04205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1:042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1:0504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1:0504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102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102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102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102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102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102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102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10401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1041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10528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1062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20325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20339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205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206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2060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2060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2060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2060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2060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2060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206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206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20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206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206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206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206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206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206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206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206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301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301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30134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30310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30315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3043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30509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401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402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501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5011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5020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502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502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502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502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5024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5024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5024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502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5030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5030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503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507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4:0202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4:0202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4:0202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5:0113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5:01161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5:011619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5:01161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5:011619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5:01162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5:011713:42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5:011713:8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5:0118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5:01190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5:01190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5:0119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5:0159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5:0163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5:0165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5:01726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5:0176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5:0177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6:010103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6:1405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8:0209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9:02030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9:02031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9:0203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9:020326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9:0203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9:0204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9:0302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70:0111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70:020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70:020722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70:0208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70:0215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71:0108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71:0108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71:0108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71:0108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71:0108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71:0108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71:0108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71:0108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71:0108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71:0108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71:0108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71:0108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71:0108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71:0108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71:0108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71:0108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71:0108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71:0108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71:0108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71:0108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71:0108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71:0108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71:0108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71:0108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71:0108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71:0108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71:0108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71:0108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71:0108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71:0108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71:0108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71:0108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71:0108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71:0108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71:0108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71:0108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71:0108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71:0108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71:0108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71:0108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71:0108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71:0108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71:0108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71:0108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71:0108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71:0108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71:0108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72:0604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72:0604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72:06040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72:0604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72:06040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72:06040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72:06040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21">
            <text:p>1022</text:p>
          </table:table-cell>
          <table:table-cell office:value-type="string" table:number-columns-spanned="3" table:number-rows-spanned="1" table:style-name="ce2">
            <text:p>22:72:0604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1D74AC7B9FF9CFFB1FCC0FA5350419A76F3C6C58DC4600464C8A2BB8A2165B5DD7E0396D0D4EE1D3B495B22A9068991025E6F7580170A6F233C35A662220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8-27T06:50:21Z</meta:creation-date>
    <dc:date>2024-08-27T06:50:21Z</dc:date>
  </office:meta>
</office:document-meta>
</file>